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50000003785A4CC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90cbe"/>
    </style:style>
    <style:style style:name="P2" style:family="paragraph" style:parent-style-name="Standard">
      <style:text-properties officeooo:paragraph-rsid="00090cbe"/>
    </style:style>
    <style:style style:name="P3" style:family="paragraph" style:parent-style-name="Standard">
      <style:paragraph-properties fo:margin-left="0.248in" fo:margin-right="0in" fo:margin-top="0in" fo:margin-bottom="0in" style:contextual-spacing="false" fo:line-height="100%" fo:text-indent="0in" style:auto-text-indent="false"/>
      <style:text-properties fo:color="#333333" style:font-name="Arial" fo:font-weight="bold" officeooo:paragraph-rsid="00090cbe" style:font-weight-asian="bold" style:font-name-complex="Arial"/>
    </style:style>
    <style:style style:name="P4" style:family="paragraph" style:parent-style-name="Cargo">
      <style:paragraph-properties fo:margin-left="0.248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090cbe"/>
    </style:style>
    <style:style style:name="P5" style:family="paragraph" style:parent-style-name="Cargo">
      <style:paragraph-properties fo:margin-left="0.248in" fo:margin-right="0in" fo:margin-top="0in" fo:margin-bottom="0in" style:contextual-spacing="false" fo:line-height="100%" fo:text-indent="0in" style:auto-text-indent="false"/>
      <style:text-properties style:font-name="Arial" fo:letter-spacing="normal" fo:font-weight="bold" officeooo:paragraph-rsid="00090cbe" style:font-name-asian="Arial" style:font-weight-asian="bold" style:font-name-complex="Arial"/>
    </style:style>
    <style:style style:name="P6" style:family="paragraph" style:parent-style-name="Cargo">
      <style:paragraph-properties fo:margin-left="0.248in" fo:margin-right="0in" fo:margin-top="0in" fo:margin-bottom="0in" style:contextual-spacing="false" fo:line-height="100%" fo:text-align="center" style:justify-single-word="false" fo:orphans="2" fo:widows="2" fo:text-indent="0in" style:auto-text-indent="false" fo:padding-left="0in" fo:padding-right="0in" fo:padding-top="0.0138in" fo:padding-bottom="0in" fo:border-left="none" fo:border-right="none" fo:border-top="0.74pt solid #000000" fo:border-bottom="0.74pt solid #000000" style:vertical-align="auto"/>
      <style:text-properties officeooo:paragraph-rsid="00090cbe"/>
    </style:style>
    <style:style style:name="P7" style:family="paragraph" style:parent-style-name="Standard">
      <style:paragraph-properties fo:margin-top="0in" fo:margin-bottom="0in" style:contextual-spacing="false" fo:line-height="100%" fo:orphans="2" fo:widows="2" style:vertical-align="auto">
        <style:tab-stops>
          <style:tab-stop style:position="2.478in"/>
        </style:tab-stops>
      </style:paragraph-properties>
      <style:text-properties fo:color="#1c1c1c" officeooo:paragraph-rsid="00090cbe"/>
    </style:style>
    <style:style style:name="P8" style:family="paragraph" style:parent-style-name="Standard">
      <style:paragraph-properties fo:margin-top="0in" fo:margin-bottom="0in" style:contextual-spacing="false" fo:line-height="100%" fo:orphans="2" fo:widows="2" style:vertical-align="auto"/>
      <style:text-properties fo:color="#1c1c1c" officeooo:paragraph-rsid="00090cb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1c1c1c" officeooo:paragraph-rsid="00090cbe"/>
    </style:style>
    <style:style style:name="P10" style:family="paragraph" style:parent-style-name="Standard">
      <style:paragraph-properties fo:margin-top="0in" fo:margin-bottom="0in" style:contextual-spacing="false" fo:line-height="100%" fo:orphans="2" fo:widows="2" style:vertical-align="auto"/>
      <style:text-properties fo:color="#1c1c1c" style:font-name="Arial" officeooo:paragraph-rsid="00090cbe" style:font-name-complex="Arial"/>
    </style:style>
    <style:style style:name="P11" style:family="paragraph" style:parent-style-name="Standard">
      <style:paragraph-properties fo:margin-top="0in" fo:margin-bottom="0in" style:contextual-spacing="false" fo:line-height="100%" fo:orphans="2" fo:widows="2" style:vertical-align="auto">
        <style:tab-stops>
          <style:tab-stop style:position="2.478in"/>
        </style:tab-stops>
      </style:paragraph-properties>
      <style:text-properties officeooo:paragraph-rsid="00090cbe"/>
    </style:style>
    <style:style style:name="P12" style:family="paragraph" style:parent-style-name="Standard">
      <style:paragraph-properties fo:margin-top="0in" fo:margin-bottom="0in" style:contextual-spacing="false" fo:line-height="100%" fo:orphans="2" fo:widows="2" style:vertical-align="auto">
        <style:tab-stops>
          <style:tab-stop style:position="2.478in"/>
        </style:tab-stops>
      </style:paragraph-properties>
      <style:text-properties fo:color="#333333" style:font-name="Arial" fo:font-size="10pt" officeooo:paragraph-rsid="00090cbe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in" fo:margin-bottom="0in" style:contextual-spacing="false"/>
      <style:text-properties fo:color="#333333" style:font-name="Arial" fo:font-size="10pt" officeooo:paragraph-rsid="00090cbe" style:font-size-asian="10pt" style:font-name-complex="Arial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333333" style:font-name="Arial" fo:font-size="10pt" fo:font-weight="bold" officeooo:paragraph-rsid="00090cbe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in" fo:margin-bottom="0in" style:contextual-spacing="false" style:line-height-at-least="0.1535in"/>
      <style:text-properties fo:color="#333333" style:font-name="Arial" fo:font-size="9pt" fo:font-weight="bold" officeooo:paragraph-rsid="00090cbe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in" fo:margin-bottom="0in" style:contextual-spacing="false"/>
      <style:text-properties officeooo:paragraph-rsid="00090cbe"/>
    </style:style>
    <style:style style:name="P17" style:family="paragraph" style:parent-style-name="Cargo">
      <style:paragraph-properties fo:margin-top="0in" fo:margin-bottom="0in" style:contextual-spacing="false" fo:line-height="100%" fo:orphans="2" fo:widows="2" style:vertical-align="auto"/>
      <style:text-properties officeooo:paragraph-rsid="00090cbe"/>
    </style:style>
    <style:style style:name="P18" style:family="paragraph" style:parent-style-name="Cargo">
      <style:paragraph-properties fo:margin-top="0in" fo:margin-bottom="0in" style:contextual-spacing="false" fo:line-height="100%" fo:text-align="start" style:justify-single-word="false" fo:orphans="2" fo:widows="2" style:vertical-align="auto"/>
      <style:text-properties officeooo:paragraph-rsid="00090cbe"/>
    </style:style>
    <style:style style:name="P19" style:family="paragraph" style:parent-style-name="Cargo">
      <style:paragraph-properties fo:margin-top="0in" fo:margin-bottom="0in" style:contextual-spacing="false" fo:line-height="100%" fo:text-align="start" style:justify-single-word="false"/>
      <style:text-properties officeooo:paragraph-rsid="00090cbe"/>
    </style:style>
    <style:style style:name="P20" style:family="paragraph" style:parent-style-name="Cargo">
      <style:paragraph-properties fo:margin-top="0in" fo:margin-bottom="0in" style:contextual-spacing="false" fo:line-height="100%"/>
      <style:text-properties officeooo:paragraph-rsid="00090cbe"/>
    </style:style>
    <style:style style:name="P21" style:family="paragraph" style:parent-style-name="Cargo">
      <style:paragraph-properties fo:margin-top="0in" fo:margin-bottom="0in" style:contextual-spacing="false" fo:line-height="100%" fo:orphans="2" fo:widows="2" style:vertical-align="auto"/>
      <style:text-properties style:font-name="Arial" fo:letter-spacing="normal" fo:font-weight="bold" officeooo:paragraph-rsid="00090cbe" style:font-weight-asian="bold" style:font-name-complex="Arial"/>
    </style:style>
    <style:style style:name="P22" style:family="paragraph" style:parent-style-name="Cargo">
      <style:paragraph-properties fo:margin-top="0in" fo:margin-bottom="0in" style:contextual-spacing="false" fo:line-height="100%"/>
      <style:text-properties fo:color="#333333" style:font-name="Arial" fo:letter-spacing="normal" fo:font-weight="bold" officeooo:paragraph-rsid="00090cbe" style:font-name-asian="Arial" style:font-weight-asian="bold" style:font-name-complex="Arial"/>
    </style:style>
    <style:style style:name="P23" style:family="paragraph" style:parent-style-name="Cargo">
      <style:paragraph-properties fo:margin-top="0in" fo:margin-bottom="0in" style:contextual-spacing="false"/>
      <style:text-properties fo:color="#333333" style:font-name="Arial" fo:letter-spacing="normal" fo:font-weight="bold" officeooo:paragraph-rsid="00090cbe" fo:background-color="#ffffff" style:font-name-asian="Arial" style:font-weight-asian="bold" style:font-name-complex="Arial" style:font-weight-complex="bold"/>
    </style:style>
    <style:style style:name="P24" style:family="paragraph" style:parent-style-name="Cargo">
      <style:paragraph-properties fo:margin-top="0in" fo:margin-bottom="0in" style:contextual-spacing="false"/>
      <style:text-properties fo:color="#333333" officeooo:paragraph-rsid="00090cbe"/>
    </style:style>
    <style:style style:name="P25" style:family="paragraph" style:parent-style-name="Cargo">
      <style:paragraph-properties fo:margin-top="0in" fo:margin-bottom="0in" style:contextual-spacing="false" fo:line-height="150%"/>
      <style:text-properties officeooo:paragraph-rsid="00090cbe"/>
    </style:style>
    <style:style style:name="P26" style:family="paragraph" style:parent-style-name="Cargo">
      <style:paragraph-properties fo:margin-top="0in" fo:margin-bottom="0in" style:contextual-spacing="false" style:line-height-at-least="0.1535in"/>
      <style:text-properties officeooo:paragraph-rsid="00090cbe"/>
    </style:style>
    <style:style style:name="P27" style:family="paragraph" style:parent-style-name="Cargo">
      <style:paragraph-properties fo:margin-top="0in" fo:margin-bottom="0in" style:contextual-spacing="false"/>
      <style:text-properties officeooo:paragraph-rsid="00090cbe"/>
    </style:style>
    <style:style style:name="P28" style:family="paragraph" style:parent-style-name="Standard">
      <style:paragraph-properties fo:margin-left="0.25in" fo:margin-right="0in" fo:margin-top="0in" fo:margin-bottom="0in" style:contextual-spacing="false" fo:line-height="100%" fo:orphans="2" fo:widows="2" fo:text-indent="0in" style:auto-text-indent="false" style:vertical-align="auto"/>
      <style:text-properties officeooo:paragraph-rsid="00090cbe"/>
    </style:style>
    <style:style style:name="P29" style:family="paragraph" style:parent-style-name="Cargo">
      <style:paragraph-properties fo:margin-left="0.25in" fo:margin-right="0in" fo:margin-top="0in" fo:margin-bottom="0in" style:contextual-spacing="false" fo:line-height="100%" fo:orphans="2" fo:widows="2" fo:text-indent="0in" style:auto-text-indent="false" style:vertical-align="auto"/>
      <style:text-properties fo:color="#333333" style:font-name="Arial" fo:letter-spacing="normal" fo:font-weight="bold" officeooo:paragraph-rsid="00090cbe" style:font-weight-asian="bold" style:font-name-complex="Arial"/>
    </style:style>
    <style:style style:name="P30" style:family="paragraph" style:parent-style-name="Standard">
      <style:paragraph-properties fo:margin-left="0.2362in" fo:margin-right="0in" fo:margin-top="0in" fo:margin-bottom="0in" style:contextual-spacing="false" fo:line-height="100%" fo:text-indent="0in" style:auto-text-indent="false"/>
      <style:text-properties fo:color="#333333" style:font-name="Arial" fo:font-weight="bold" officeooo:paragraph-rsid="00090cbe" style:font-weight-asian="bold" style:font-name-complex="Arial"/>
    </style:style>
    <style:style style:name="P31" style:family="paragraph" style:parent-style-name="Standard">
      <style:paragraph-properties fo:margin-left="0.2362in" fo:margin-right="0in" fo:margin-top="0in" fo:margin-bottom="0in" style:contextual-spacing="false" fo:line-height="150%" fo:text-indent="0in" style:auto-text-indent="false"/>
      <style:text-properties officeooo:paragraph-rsid="00090cbe"/>
    </style:style>
    <style:style style:name="P32" style:family="paragraph" style:parent-style-name="Cargo">
      <style:paragraph-properties fo:margin-left="0.2362in" fo:margin-right="0in" fo:margin-top="0in" fo:margin-bottom="0in" style:contextual-spacing="false" fo:line-height="100%" fo:text-indent="0in" style:auto-text-indent="false"/>
      <style:text-properties fo:color="#000000" style:font-name="Arial" fo:font-size="9pt" fo:letter-spacing="normal" fo:font-weight="bold" officeooo:paragraph-rsid="00090cbe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.2362in" fo:margin-right="0in" fo:text-indent="0in" style:auto-text-indent="false"/>
      <style:text-properties officeooo:paragraph-rsid="00090cbe"/>
    </style:style>
    <style:style style:name="P34" style:family="paragraph" style:parent-style-name="Standard">
      <style:paragraph-properties fo:margin-left="0.2362in" fo:margin-right="0in" fo:margin-top="0in" fo:margin-bottom="0.0417in" style:contextual-spacing="false" style:line-height-at-least="0.1528in" fo:text-indent="0in" style:auto-text-indent="false"/>
      <style:text-properties fo:color="#333333" style:font-name="Arial" fo:font-size="10pt" fo:font-weight="bold" officeooo:paragraph-rsid="00090cbe" style:font-size-asian="10pt" style:font-weight-asian="bold" style:font-name-complex="Arial" style:font-size-complex="10pt"/>
    </style:style>
    <style:style style:name="P35" style:family="paragraph" style:parent-style-name="Cargo">
      <style:paragraph-properties fo:margin-left="0.2362in" fo:margin-right="0in" fo:text-indent="0in" style:auto-text-indent="false"/>
      <style:text-properties officeooo:paragraph-rsid="00090cbe"/>
    </style:style>
    <style:style style:name="P36" style:family="paragraph" style:parent-style-name="Standard">
      <style:paragraph-properties fo:margin-top="0in" fo:margin-bottom="0.0835in" style:contextual-spacing="false" fo:line-height="100%"/>
      <style:text-properties officeooo:paragraph-rsid="00090cbe"/>
    </style:style>
    <style:style style:name="P37" style:family="paragraph" style:parent-style-name="Standard">
      <style:paragraph-properties fo:margin-left="0.039in" fo:margin-right="0in" fo:margin-top="0in" fo:margin-bottom="0in" style:contextual-spacing="false" style:line-height-at-least="0.1535in" fo:text-align="start" style:justify-single-word="false" fo:text-indent="0in" style:auto-text-indent="false"/>
      <style:text-properties officeooo:paragraph-rsid="00090cbe"/>
    </style:style>
    <style:style style:name="P38" style:family="paragraph" style:parent-style-name="Standard">
      <style:paragraph-properties fo:margin-left="0.039in" fo:margin-right="0in" fo:margin-top="0in" fo:margin-bottom="0in" style:contextual-spacing="false" style:line-height-at-least="0.1535in" fo:text-indent="0in" style:auto-text-indent="false"/>
      <style:text-properties officeooo:paragraph-rsid="00090cbe"/>
    </style:style>
    <style:style style:name="P39" style:family="paragraph" style:parent-style-name="Standard">
      <style:paragraph-properties fo:margin-left="0.039in" fo:margin-right="0in" fo:margin-top="0in" fo:margin-bottom="0in" style:contextual-spacing="false" style:line-height-at-least="0.1535in" fo:text-indent="0in" style:auto-text-indent="false"/>
      <style:text-properties fo:color="#1c1c1c" style:font-name="Arial" fo:font-size="10pt" officeooo:paragraph-rsid="00090cbe" style:font-size-asian="10pt" style:font-name-complex="Arial" style:font-size-complex="10pt"/>
    </style:style>
    <style:style style:name="P40" style:family="paragraph" style:parent-style-name="Cargo">
      <style:text-properties fo:color="#333333" style:font-name="Arial" fo:letter-spacing="normal" officeooo:paragraph-rsid="00090cbe" fo:background-color="#ffffff" style:font-name-asian="Arial" style:font-name-complex="Arial"/>
    </style:style>
    <style:style style:name="P41" style:family="paragraph" style:parent-style-name="Cargo">
      <style:text-properties officeooo:paragraph-rsid="00090cbe"/>
    </style:style>
    <style:style style:name="P42" style:family="paragraph" style:parent-style-name="Cargo" style:master-page-name="Standard">
      <style:paragraph-properties fo:margin-top="0in" fo:margin-bottom="0in" style:contextual-spacing="false" fo:line-height="100%" fo:orphans="2" fo:widows="2" style:page-number="auto" style:vertical-align="auto"/>
      <style:text-properties officeooo:paragraph-rsid="00090cbe"/>
    </style:style>
    <style:style style:name="P43" style:family="paragraph">
      <style:paragraph-properties style:writing-mode="lr-tb"/>
    </style:style>
    <style:style style:name="T1" style:family="text">
      <style:text-properties style:font-name-asian="Arial Black"/>
    </style:style>
    <style:style style:name="T2" style:family="text">
      <style:text-properties fo:color="#000000" style:font-name="Arial" fo:font-size="11pt" fo:letter-spacing="normal" fo:language="en" fo:country="US" style:text-underline-style="none" fo:font-weight="bold" fo:background-color="#ffffff" loext:char-shading-value="0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letter-spacing="normal" fo:language="en" fo:country="US" style:text-underline-style="none" fo:font-weight="bold" fo:background-color="#ffffff" loext:char-shading-value="0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9.5pt" fo:letter-spacing="normal" fo:language="en" fo:country="US" style:text-underline-style="none" fo:background-color="#ffffff" loext:char-shading-value="0" style:font-size-asian="9.5pt" style:language-asian="en" style:country-asian="US" style:font-name-complex="Arial" style:font-size-complex="9.5pt"/>
    </style:style>
    <style:style style:name="T5" style:family="text">
      <style:text-properties fo:color="#000000" style:font-name="Arial" fo:font-size="9.5pt" fo:letter-spacing="normal" fo:language="en" fo:country="US" style:text-underline-style="none" fo:background-color="#ffffff" loext:char-shading-value="0" style:font-name-asian="Arial" style:font-size-asian="9.5pt" style:language-asian="en" style:country-asian="US" style:font-name-complex="Arial" style:font-size-complex="9.5pt"/>
    </style:style>
    <style:style style:name="T6" style:family="text">
      <style:text-properties fo:color="#000000" style:font-name="Arial" fo:font-size="9.5pt" fo:letter-spacing="normal" style:text-underline-style="none" fo:background-color="#ffffff" loext:char-shading-value="0" style:font-name-asian="Arial" style:font-size-asian="9.5pt" style:font-name-complex="Arial" style:font-size-complex="9.5pt"/>
    </style:style>
    <style:style style:name="T7" style:family="text">
      <style:text-properties fo:color="#000000" style:font-name="Arial" fo:font-size="9.5pt" fo:letter-spacing="normal" style:text-underline-style="none" fo:background-color="#ffffff" loext:char-shading-value="0" style:font-size-asian="9.5pt" style:font-name-complex="Arial" style:font-size-complex="9.5pt"/>
    </style:style>
    <style:style style:name="T8" style:family="text">
      <style:text-properties fo:color="#000000" style:font-name="Arial" fo:font-size="9.5pt" fo:letter-spacing="normal" style:text-underline-style="none" officeooo:rsid="000c7795" fo:background-color="#ffffff" loext:char-shading-value="0" style:font-size-asian="9.5pt" style:font-name-complex="Arial" style:font-size-complex="9.5pt"/>
    </style:style>
    <style:style style:name="T9" style:family="text">
      <style:text-properties fo:color="#000000" style:font-name="Arial" fo:font-size="9.5pt" fo:letter-spacing="normal" fo:background-color="#ffffff" loext:char-shading-value="0" style:font-name-asian="Arial" style:font-size-asian="9.5pt" style:font-name-complex="Arial" style:font-size-complex="9.5pt"/>
    </style:style>
    <style:style style:name="T10" style:family="text">
      <style:text-properties fo:color="#000000" style:font-name="Arial" fo:font-size="9.5pt" fo:letter-spacing="normal" fo:background-color="#ffffff" loext:char-shading-value="0" style:font-size-asian="9.5pt" style:font-name-complex="Arial" style:font-size-complex="9.5pt"/>
    </style:style>
    <style:style style:name="T11" style:family="text">
      <style:text-properties fo:color="#000000" style:font-name="Arial" fo:font-size="9.5pt" fo:letter-spacing="normal" officeooo:rsid="000ab4bd" fo:background-color="#ffffff" loext:char-shading-value="0" style:font-size-asian="9.5pt" style:font-name-complex="Arial" style:font-size-complex="9.5pt"/>
    </style:style>
    <style:style style:name="T12" style:family="text">
      <style:text-properties fo:color="#000000" style:font-name="Arial" fo:font-size="9.5pt" fo:letter-spacing="normal" officeooo:rsid="000e9a0a" fo:background-color="#ffffff" loext:char-shading-value="0" style:font-size-asian="9.5pt" style:font-name-complex="Arial" style:font-size-complex="9.5pt"/>
    </style:style>
    <style:style style:name="T13" style:family="text">
      <style:text-properties fo:color="#000000" style:font-name="Arial" fo:letter-spacing="normal" style:text-underline-style="none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fo:color="#000000" style:font-name="Arial" fo:letter-spacing="normal" style:text-underline-style="none" fo:background-color="#ffffff" loext:char-shading-value="0" style:font-name-asian="Arial" style:font-name-complex="Arial"/>
    </style:style>
    <style:style style:name="T15" style:family="text">
      <style:text-properties fo:color="#000000" style:font-name="Arial" fo:letter-spacing="normal" fo:font-weight="bold" fo:background-color="#ffffff" loext:char-shading-value="0" style:font-name-asian="Arial" style:font-weight-asian="bold" style:font-name-complex="Arial"/>
    </style:style>
    <style:style style:name="T16" style:family="text">
      <style:text-properties fo:color="#000000" style:font-name="Arial" fo:font-size="9pt" fo:letter-spacing="normal" fo:font-weight="bold" style:font-size-asian="9pt" style:font-weight-asian="bold" style:font-name-complex="Arial" style:font-size-complex="9pt"/>
    </style:style>
    <style:style style:name="T17" style:family="text">
      <style:text-properties fo:color="#000000" style:font-name="Arial" fo:font-size="9pt" fo:letter-spacing="normal" fo:font-weight="bold" fo:background-color="#ffffff" loext:char-shading-value="0" style:font-name-asian="Arial" style:font-size-asian="9pt" style:font-weight-asian="bold" style:font-name-complex="Arial" style:font-size-complex="9pt"/>
    </style:style>
    <style:style style:name="T18" style:family="text">
      <style:text-properties fo:color="#000000" style:font-name="Arial" fo:font-size="9pt" fo:letter-spacing="normal" fo:font-weight="bold" fo:background-color="#ffffff" loext:char-shading-value="0" style:font-size-asian="9pt" style:font-weight-asian="bold" style:font-name-complex="Arial" style:font-size-complex="9pt"/>
    </style:style>
    <style:style style:name="T19" style:family="text">
      <style:text-properties fo:color="#000000" style:font-name="Arial" fo:font-size="9pt" fo:letter-spacing="normal" fo:font-weight="bold" fo:background-color="#ffffff" loext:char-shading-value="0" style:font-name-asian="Cambria" style:font-size-asian="9pt" style:font-weight-asian="bold" style:font-name-complex="Arial" style:font-size-complex="9pt"/>
    </style:style>
    <style:style style:name="T20" style:family="text">
      <style:text-properties fo:color="#000000" style:font-name="Arial" fo:font-size="9pt" fo:letter-spacing="normal" fo:font-weight="bold" style:font-name-asian="Cambria" style:font-size-asian="9pt" style:font-weight-asian="bold" style:font-name-complex="Arial" style:font-size-complex="9pt"/>
    </style:style>
    <style:style style:name="T21" style:family="text">
      <style:text-properties fo:color="#000000" style:font-name="Arial" fo:font-size="9pt" fo:letter-spacing="normal" style:font-size-asian="9pt" style:font-name-complex="Arial" style:font-size-complex="9pt"/>
    </style:style>
    <style:style style:name="T22" style:family="text">
      <style:text-properties style:font-name="Arial" fo:font-size="9.5pt" fo:letter-spacing="normal" fo:language="en" fo:country="US" style:text-underline-style="none" fo:background-color="#ffffff" loext:char-shading-value="0" style:font-size-asian="9.5pt" style:language-asian="en" style:country-asian="US" style:font-name-complex="Arial" style:font-size-complex="9.5pt"/>
    </style:style>
    <style:style style:name="T23" style:family="text">
      <style:text-properties style:font-name="Arial" fo:font-size="9.5pt" fo:letter-spacing="normal" style:text-underline-style="none" fo:background-color="#ffffff" loext:char-shading-value="0" style:font-name-asian="Arial" style:font-size-asian="9.5pt" style:font-name-complex="Arial" style:font-size-complex="9.5pt"/>
    </style:style>
    <style:style style:name="T24" style:family="text">
      <style:text-properties style:font-name="Arial" fo:letter-spacing="normal" fo:background-color="#ffffff" loext:char-shading-value="0" style:font-name-asian="Arial" style:font-name-complex="Arial"/>
    </style:style>
    <style:style style:name="T2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Arial" fo:font-size="9pt" fo:font-weight="bold" style:font-name-asian="Cambria" style:font-size-asian="9pt" style:font-weight-asian="bold" style:font-name-complex="Arial" style:font-size-complex="9pt"/>
    </style:style>
    <style:style style:name="T28" style:family="text">
      <style:text-properties fo:color="#333333" style:font-name="Arial" fo:letter-spacing="normal" style:text-underline-style="none" fo:background-color="#ffffff" loext:char-shading-value="0" style:font-name-asian="Arial" style:font-name-complex="Arial"/>
    </style:style>
    <style:style style:name="T29" style:family="text">
      <style:text-properties fo:color="#333333" style:font-name="Arial" fo:letter-spacing="normal" fo:font-weight="bold" style:font-name-asian="Arial" style:font-weight-asian="bold" style:font-name-complex="Arial"/>
    </style:style>
    <style:style style:name="T30" style:family="text">
      <style:text-properties fo:color="#333333" style:font-name="Arial" fo:letter-spacing="normal" fo:font-weight="bold" fo:background-color="#ffffff" loext:char-shading-value="0" style:font-name-asian="Arial" style:font-weight-asian="bold" style:font-name-complex="Arial"/>
    </style:style>
    <style:style style:name="T31" style:family="text">
      <style:text-properties fo:color="#333333" style:font-name="Arial" fo:letter-spacing="normal" fo:font-weight="bold" fo:background-color="#ffffff" loext:char-shading-value="0" style:font-name-asian="Arial" style:font-weight-asian="bold" style:font-name-complex="Arial" style:font-weight-complex="bold"/>
    </style:style>
    <style:style style:name="T32" style:family="text">
      <style:text-properties fo:color="#333333" style:font-name="Arial" fo:letter-spacing="normal" fo:font-weight="bold" fo:background-color="#ffffff" loext:char-shading-value="0" style:font-name-asian="Cambria" style:font-weight-asian="bold" style:font-name-complex="Arial"/>
    </style:style>
    <style:style style:name="T33" style:family="text">
      <style:text-properties fo:color="#333333" style:font-name="Arial" fo:letter-spacing="normal" fo:font-weight="bold" fo:background-color="#ffffff" loext:char-shading-value="0" style:font-name-asian="Cambria" style:font-weight-asian="bold" style:font-name-complex="Arial" style:font-weight-complex="bold"/>
    </style:style>
    <style:style style:name="T34" style:family="text">
      <style:text-properties fo:color="#333333" style:font-name="Arial" fo:letter-spacing="normal" style:font-name-asian="Arial" style:font-name-complex="Arial"/>
    </style:style>
    <style:style style:name="T35" style:family="text">
      <style:text-properties fo:color="#333333" style:font-name="Arial" fo:letter-spacing="normal" style:font-name-complex="Arial"/>
    </style:style>
    <style:style style:name="T36" style:family="text">
      <style:text-properties fo:color="#333333" style:font-name="Arial" fo:letter-spacing="normal" fo:background-color="#ffffff" loext:char-shading-value="0" style:font-name-asian="Cambria" style:font-name-complex="Arial" style:font-weight-complex="bold"/>
    </style:style>
    <style:style style:name="T37" style:family="text">
      <style:text-properties fo:color="#333333" style:font-name="Arial" fo:letter-spacing="normal" fo:background-color="#ffffff" loext:char-shading-value="0" style:font-name-asian="Arial" style:font-name-complex="Arial"/>
    </style:style>
    <style:style style:name="T38" style:family="text">
      <style:text-properties fo:color="#333333" style:font-name="Arial" fo:letter-spacing="normal" fo:background-color="#ffffff" loext:char-shading-value="0" style:font-name-asian="Tahoma" style:font-name-complex="Arial"/>
    </style:style>
    <style:style style:name="T39" style:family="text">
      <style:text-properties fo:color="#333333" style:font-name="Arial" style:font-name-complex="Arial"/>
    </style:style>
    <style:style style:name="T40" style:family="text">
      <style:text-properties fo:color="#333333" style:font-name="Arial" style:font-name-complex="Arial" style:font-weight-complex="bold"/>
    </style:style>
    <style:style style:name="T41" style:family="text">
      <style:text-properties fo:color="#333333" style:font-name="Arial" fo:font-size="10pt" style:font-name-asian="Cambria" style:font-size-asian="10pt" style:font-name-complex="Arial" style:font-size-complex="10pt"/>
    </style:style>
    <style:style style:name="T42" style:family="text">
      <style:text-properties fo:color="#333333" style:font-name="Arial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T44" style:family="text">
      <style:text-properties fo:color="#333333" style:font-name="Arial" fo:font-size="10pt" style:font-name-asian="Arial" style:font-size-asian="10pt" style:font-name-complex="Arial" style:font-size-complex="10pt" style:font-weight-complex="bold"/>
    </style:style>
    <style:style style:name="T45" style:family="text">
      <style:text-properties fo:color="#333333" style:font-name="Arial" fo:font-size="10pt" style:font-size-asian="10pt" style:font-name-complex="Arial" style:font-size-complex="10pt"/>
    </style:style>
    <style:style style:name="T46" style:family="text">
      <style:text-properties fo:color="#333333" style:font-name="Arial" fo:font-size="10pt" style:font-size-asian="10pt" style:font-name-complex="Arial" style:font-size-complex="10pt" style:font-weight-complex="bold"/>
    </style:style>
    <style:style style:name="T47" style:family="text">
      <style:text-properties fo:color="#333333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8" style:family="text">
      <style:text-properties fo:color="#333333" style:font-name="Arial" fo:font-size="9pt" fo:font-weight="bold" style:font-size-asian="9pt" style:font-weight-asian="bold" style:font-name-complex="Arial" style:font-size-complex="9pt"/>
    </style:style>
    <style:style style:name="T49" style:family="text">
      <style:text-properties fo:color="#333333" style:font-name="Arial" fo:font-weight="bold" style:font-name-asian="Arial" style:font-weight-asian="bold" style:font-name-complex="Arial"/>
    </style:style>
    <style:style style:name="T50" style:family="text">
      <style:text-properties fo:color="#333333" style:font-name="Arial" fo:font-weight="bold" fo:background-color="#ffffff" loext:char-shading-value="0" style:font-name-asian="Arial" style:font-weight-asian="bold" style:font-name-complex="Arial"/>
    </style:style>
    <style:style style:name="T51" style:family="text">
      <style:text-properties fo:color="#333333" style:font-name="Arial" fo:font-weight="bold" fo:background-color="#ffffff" loext:char-shading-value="0" style:font-name-asian="Tahoma" style:font-weight-asian="bold" style:font-name-complex="Arial" style:font-weight-complex="bold"/>
    </style:style>
    <style:style style:name="T52" style:family="text">
      <style:text-properties fo:color="#333333" style:font-name="Arial" fo:font-weight="bold" style:font-weight-asian="bold" style:font-name-complex="Arial" style:font-weight-complex="bold"/>
    </style:style>
    <style:style style:name="T53" style:family="text">
      <style:text-properties fo:color="#333333" style:font-name="Arial" style:font-name-asian="Arial" style:font-name-complex="Arial"/>
    </style:style>
    <style:style style:name="T54" style:family="text">
      <style:text-properties fo:color="#333333" style:font-name="Arial" style:font-name-asian="Arial" style:font-name-complex="Arial" style:font-weight-complex="bold"/>
    </style:style>
    <style:style style:name="T55" style:family="text">
      <style:text-properties fo:color="#333333" style:font-name="Arial" fo:background-color="#ffffff" loext:char-shading-value="0" style:font-name-asian="Arial" style:font-name-complex="Arial"/>
    </style:style>
    <style:style style:name="T56" style:family="text">
      <style:text-properties fo:color="#333333" style:font-name="Times New Roman" fo:font-size="11pt" fo:letter-spacing="normal" style:font-size-asian="11pt" style:font-name-complex="Times New Roman" style:font-size-complex="11pt"/>
    </style:style>
    <style:style style:name="T57" style:family="text">
      <style:text-properties fo:color="#333333" style:text-position="sub 58%" style:font-name="Arial" fo:font-weight="bold" fo:background-color="#ffffff" loext:char-shading-value="0" style:font-name-asian="Arial" style:font-weight-asian="bold" style:font-name-complex="Arial"/>
    </style:style>
    <style:style style:name="T58" style:family="text">
      <style:text-properties fo:color="#333333" style:text-position="sub 58%" style:font-name="Arial" fo:letter-spacing="normal" fo:font-weight="bold" fo:background-color="#ffffff" loext:char-shading-value="0" style:font-name-asian="Arial" style:font-weight-asian="bold" style:font-name-complex="Arial"/>
    </style:style>
    <style:style style:name="T59" style:family="text">
      <style:text-properties fo:color="#1c1c1c" style:font-name="Arial" fo:letter-spacing="normal" fo:font-weight="bold" style:font-name-asian="Arial" style:font-weight-asian="bold" style:font-name-complex="Arial"/>
    </style:style>
    <style:style style:name="T60" style:family="text">
      <style:text-properties fo:color="#1c1c1c" style:font-name="Arial" fo:letter-spacing="normal" fo:font-weight="bold" fo:background-color="#ffffff" loext:char-shading-value="0" style:font-name-asian="Cambria" style:font-weight-asian="bold" style:font-name-complex="Arial" style:font-weight-complex="bold"/>
    </style:style>
    <style:style style:name="T61" style:family="text">
      <style:text-properties fo:color="#1c1c1c" style:font-name="Arial" fo:letter-spacing="normal" style:font-name-complex="Arial"/>
    </style:style>
    <style:style style:name="T62" style:family="text">
      <style:text-properties fo:color="#1c1c1c" style:font-name="Arial" fo:letter-spacing="normal" fo:background-color="#ffffff" loext:char-shading-value="0" style:font-name-asian="Cambria" style:font-name-complex="Arial"/>
    </style:style>
    <style:style style:name="T63" style:family="text">
      <style:text-properties fo:color="#1c1c1c" style:font-name="Arial" fo:letter-spacing="normal" fo:background-color="#ffffff" loext:char-shading-value="0" style:font-name-asian="Tahoma" style:font-name-complex="Arial"/>
    </style:style>
    <style:style style:name="T64" style:family="text">
      <style:text-properties fo:color="#1c1c1c" style:font-name="Arial" fo:letter-spacing="normal" fo:background-color="#ffffff" loext:char-shading-value="0" style:font-name-asian="Arial" style:font-name-complex="Arial"/>
    </style:style>
    <style:style style:name="T65" style:family="text">
      <style:text-properties fo:color="#1c1c1c" style:font-name="Arial" style:font-name-asian="Arial" style:font-name-complex="Arial"/>
    </style:style>
    <style:style style:name="T66" style:family="text">
      <style:text-properties fo:color="#1c1c1c" style:font-name="Arial" style:font-name-complex="Arial"/>
    </style:style>
    <style:style style:name="T67" style:family="text">
      <style:text-properties fo:color="#1c1c1c" style:font-name="Arial" style:font-name-asian="Cambria" style:font-name-complex="Arial"/>
    </style:style>
    <style:style style:name="T68" style:family="text">
      <style:text-properties fo:color="#1c1c1c" style:font-name="Arial" officeooo:rsid="000e05a7" style:font-name-asian="Cambria" style:font-name-complex="Arial"/>
    </style:style>
    <style:style style:name="T69" style:family="text">
      <style:text-properties fo:color="#1c1c1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fo:color="#1c1c1c" style:font-name="Arial" fo:font-size="10pt" style:font-name-asian="Cambria" style:font-size-asian="10pt" style:font-name-complex="Arial" style:font-size-complex="10pt"/>
    </style:style>
    <style:style style:name="T71" style:family="text">
      <style:text-properties fo:color="#1c1c1c" style:font-name="Arial" fo:font-size="10pt" style:font-name-asian="Arial" style:font-size-asian="10pt" style:font-name-complex="Arial" style:font-size-complex="10pt"/>
    </style:style>
    <style:style style:name="T72" style:family="text">
      <style:text-properties fo:color="#1c1c1c" style:font-name="Arial" fo:font-size="10pt" style:font-size-asian="10pt" style:font-name-complex="Arial" style:font-size-complex="10pt"/>
    </style:style>
    <style:style style:name="T73" style:family="text">
      <style:text-properties fo:color="#1c1c1c" style:font-name="Arial" fo:font-size="10pt" fo:background-color="#ffffff" loext:char-shading-value="0" style:font-name-asian="Arial" style:font-size-asian="10pt" style:font-name-complex="Arial" style:font-size-complex="10pt"/>
    </style:style>
    <style:style style:name="T74" style:family="text">
      <style:text-properties fo:color="#1c1c1c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75" style:family="text">
      <style:text-properties fo:color="#1c1c1c" style:font-name="Arial" fo:font-weight="bold" style:font-weight-asian="bold" style:font-name-complex="Arial"/>
    </style:style>
    <style:style style:name="T76" style:family="text">
      <style:text-properties fo:color="#1c1c1c" style:font-name="Arial" fo:font-weight="bold" fo:background-color="#ffffff" loext:char-shading-value="0" style:font-name-asian="Tahoma" style:font-weight-asian="bold" style:font-name-complex="Arial" style:font-weight-complex="bold"/>
    </style:style>
    <style:style style:name="T77" style:family="text">
      <style:text-properties fo:color="#1c1c1c" style:font-name="Arial" fo:background-color="#ffffff" loext:char-shading-value="0" style:font-name-asian="Cambria" style:font-name-complex="Arial"/>
    </style:style>
    <style:style style:name="T78" style:family="text">
      <style:text-properties fo:color="#666666" style:font-name="Arial" style:font-name-complex="Arial"/>
    </style:style>
    <style:style style:name="T79" style:family="text">
      <style:text-properties fo:color="#666666" style:font-name="Arial" style:font-name-asian="Arial" style:font-name-complex="Arial"/>
    </style:style>
    <style:style style:name="T80" style:family="text">
      <style:text-properties fo:color="#666666" style:font-name="Arial" fo:font-size="10pt" style:font-name-asian="Cambria" style:font-size-asian="10pt" style:font-name-complex="Arial" style:font-size-complex="10pt"/>
    </style:style>
    <style:style style:name="T81" style:family="text">
      <style:text-properties style:font-name-asian="Times New Roman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name-asian="Cambria" style:font-weight-asian="bold"/>
    </style:style>
    <style:style style:name="T84" style:family="text">
      <style:text-properties fo:background-color="#ffffff" loext:char-shading-value="0" style:font-name-asian="Times New Roman"/>
    </style:style>
    <style:style style:name="gr1" style:family="graphic">
      <style:graphic-properties draw:stroke="solid" svg:stroke-width="0.028in" svg:stroke-color="#ffffff" svg:stroke-opacity="100%" draw:stroke-linejoin="round" draw:fill="bitmap" draw:fill-color="#ffffff" draw:fill-image-name="Bitmape_20_1" style:repeat="stretch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4"/></text:span><text:span text:style-name="Internet_20_link"><text:span text:style-name="T2"><text:s/></text:span></text:span><text:span text:style-name="Internet_20_link"><text:span text:style-name="T3">RODRIGO OLIVEIRA</text:span></text:span><text:span text:style-name="Internet_20_link"><text:span text:style-name="T4"> <text:s text:c="5"/></text:span></text:span></text:p>
      <text:p text:style-name="P17"><text:span text:style-name="Internet_20_link"><text:span text:style-name="T5"><text:s text:c="6"/></text:span></text:span><text:span text:style-name="Internet_20_link"><text:span text:style-name="T4">Email: </text:span></text:span><text:span text:style-name="Internet_20_link"><text:span text:style-name="T22">randradedeoliveira@gmail.com</text:span></text:span></text:p>
      <text:p text:style-name="P17"><text:span text:style-name="Internet_20_link"><text:span text:style-name="T6"><text:s text:c="6"/>Skype: </text:span></text:span><text:span text:style-name="Internet_20_link"><text:span text:style-name="T23">rodrigoengesub</text:span></text:span></text:p>
      <text:p text:style-name="P18"><text:span text:style-name="T9"><text:s text:c="6"/></text:span><text:span text:style-name="T10">Contatos: (</text:span><text:span text:style-name="T12">11</text:span><text:span text:style-name="T10">) 9</text:span><text:span text:style-name="T12">59258469</text:span><text:span text:style-name="T10">/ </text:span><text:span text:style-name="T12">(21)</text:span><text:span text:style-name="T10">97918-3313 / (11) </text:span><text:span text:style-name="T11">960635812</text:span></text:p>
      <text:p text:style-name="P18"><draw:custom-shape text:anchor-type="char" draw:z-index="0" draw:name="Elipse 1155" draw:style-name="gr1" draw:text-style-name="P43" svg:width="0.2197in" svg:height="0.2307in" svg:x="0.2272in" svg:y="0.1307in"><text:p/><draw:enhanced-geometry svg:viewBox="0 0 0 0" draw:text-areas="?f11 ?f14 ?f12 ?f15" draw:type="" draw:enhanced-path="M 0 ?f13 L ?f0 ?f5 ?f18 ?f19 ?f0 ?f5 ?f20 ?f21 Z N"><draw:equation draw:name="f0" draw:formula="1*317/2"/><draw:equation draw:name="f1" draw:formula="1*22983/-13824"/><draw:equation draw:name="f2" draw:formula="?f1 *13024"/><draw:equation draw:name="f3" draw:formula="?f2 /-13440"/><draw:equation draw:name="f4" draw:formula="?f0 *cos(?f3 *(pi/180))"/><draw:equation draw:name="f5" draw:formula="1*333/2"/><draw:equation draw:name="f6" draw:formula="1*22983/-13824"/><draw:equation draw:name="f7" draw:formula="?f6 *13024"/><draw:equation draw:name="f8" draw:formula="?f7 /-13440"/><draw:equation draw:name="f9" draw:formula="?f5 *sin(?f8 *(pi/180))"/><draw:equation draw:name="f10" draw:formula="1*317/2"/><draw:equation draw:name="f11" draw:formula="?f10 -?f4 "/><draw:equation draw:name="f12" draw:formula="?f10 +?f4 "/><draw:equation draw:name="f13" draw:formula="1*333/2"/><draw:equation draw:name="f14" draw:formula="?f13 -?f9 "/><draw:equation draw:name="f15" draw:formula="?f13 +?f9 "/><draw:equation draw:name="f16" draw:formula="333"/><draw:equation draw:name="f17" draw:formula="317"/><draw:equation draw:name="f18" draw:formula="180"/><draw:equation draw:name="f19" draw:formula="90"/><draw:equation draw:name="f20" draw:formula="270"/><draw:equation draw:name="f21" draw:formula="90"/><draw:equation draw:name="f22" draw:formula="1"/><draw:equation draw:name="f23" draw:formula="90"/><draw:equation draw:name="f24" draw:formula="90"/><draw:equation draw:name="f25" draw:formula="90"/></draw:enhanced-geometry></draw:custom-shape><text:span text:style-name="Internet_20_link"><text:span text:style-name="T6"> <text:s text:c="5"/></text:span></text:span><text:span text:style-name="Internet_20_link"><text:span text:style-name="T7">Rua Professor Viveiros Rapos </text:span></text:span><text:span text:style-name="Internet_20_link"><text:span text:style-name="T8">131 </text:span></text:span><text:span text:style-name="Internet_20_link"><text:span text:style-name="T7"><text:s/>– Vila Serralheiro <text:s/>– SP</text:span></text:span></text:p>
      <text:p text:style-name="P18"><text:span text:style-name="Internet_20_link"><text:span text:style-name="T6"><text:s text:c="6"/></text:span></text:span><text:span text:style-name="Internet_20_link"><text:span text:style-name="T7">41 anos – Solteiro – 2 Filhos</text:span></text:span></text:p>
      <text:p text:style-name="P18"><text:span text:style-name="T24"><text:s text:c="25"/></text:span><text:span text:style-name="Internet_20_link"><text:span text:style-name="T13"><text:s text:c="298"/></text:span></text:span></text:p>
      <text:p text:style-name="P27"><text:span text:style-name="Internet_20_link"><text:span text:style-name="T14"><text:s text:c="5"/></text:span></text:span><text:span text:style-name="Internet_20_link"><text:span text:style-name="T28"><text:s text:c="6"/></text:span></text:span><text:span text:style-name="Internet_20_link"><text:span text:style-name="T14"><text:s text:c="3"/></text:span></text:span></text:p>
      <text:p text:style-name="P21"><text:tab/></text:p>
      <text:p text:style-name="P21"><text:tab/><text:tab/><text:tab/> <text:s text:c="45"/></text:p>
      <text:p text:style-name="P6"><text:span text:style-name="T16">OBJETIVO:</text:span><text:span text:style-name="T21"> ENGENHEIRO MECÂNICO &amp; ÁREAS CORRELATAS</text:span></text:p>
      <text:p text:style-name="P5"><text:s/></text:p>
      <text:p text:style-name="P22"><text:s text:c="6"/></text:p>
      <text:p text:style-name="P20"><text:span text:style-name="T17"><text:s text:c="6"/></text:span><text:span text:style-name="T18">FORMAÇÃO</text:span></text:p>
      <text:p text:style-name="P9"/>
      <text:p text:style-name="P17"><text:span text:style-name="T59"><text:s text:c="6"/></text:span><text:span text:style-name="T61">Pós-Graduando em especialização de Estruturas Metálicas – Faculdade Unyleya – 2018;</text:span></text:p>
      <text:p text:style-name="P17"><text:span text:style-name="T65"><text:s text:c="7"/></text:span><text:span text:style-name="T66">MBA Gerenciamento de Projetos – Universidade Anhanguera – 2018;</text:span></text:p>
      <text:p text:style-name="P17"><text:span text:style-name="T65"><text:s text:c="7"/></text:span><text:span text:style-name="T66">Graduação em Engenharia Mecânica – Universidade Anhanguera – 2015; <text:s text:c="35"/></text:span></text:p>
      <text:p text:style-name="P17"><text:span text:style-name="T65"><text:s text:c="7"/></text:span><text:span text:style-name="T66">Técnico em Mecânica Industrial – Escola Técnica Sandra Silva – 2007. </text:span><text:span text:style-name="T78"><text:s/></text:span><text:span text:style-name="T39"><text:s text:c="40"/></text:span></text:p>
      <text:p text:style-name="P28"/>
      <text:p text:style-name="P22"><text:s text:c="6"/></text:p>
      <text:p text:style-name="P20"><text:span text:style-name="T17"><text:s text:c="6"/></text:span><text:span text:style-name="T18">RESUMO DE QUALIFICAÇÕES</text:span></text:p>
      <text:p text:style-name="P29"/>
      <text:p text:style-name="P17"><text:span text:style-name="T79"><text:s text:c="7"/></text:span><text:span text:style-name="T67">Sólida carreira desenvolvida na àrea de manutenção, instalação, comissionamento, inspeção, reparo naval e offshore</text:span></text:p>
      <text:p text:style-name="P17"><text:span text:style-name="T65"><text:s text:c="7"/></text:span><text:span text:style-name="T67">com experiência internacional, informatização de processos, definição de métodos de traba</text:span><text:span text:style-name="T68">l</text:span><text:span text:style-name="T67">ho e cordenação de equipes </text:span></text:p>
      <text:p text:style-name="P17"><text:span text:style-name="T65"><text:s text:c="7"/></text:span><text:span text:style-name="T67">com foco na otimização das atividades, diminuição de custos e aumento de produtividade.</text:span></text:p>
      <text:p text:style-name="P28"/>
      <text:p text:style-name="P28"/>
      <text:p text:style-name="P17"><text:span text:style-name="T29"><text:s text:c="6"/></text:span><text:span text:style-name="T20">RESUMO DE CERTIFICAÇÕES</text:span></text:p>
      <text:p text:style-name="P24"/>
      <text:p text:style-name="P27"><text:span text:style-name="T65"><text:s text:c="7"/></text:span><text:span text:style-name="T67">2° Oficial de Máquinas – Marinha Mercante Brasileira STCW III/1; <text:s text:c="40"/>(DPC) <text:s text:c="63"/></text:span></text:p>
      <text:p text:style-name="P16"><text:span text:style-name="T69"><text:s text:c="6"/></text:span><text:span text:style-name="T70">Inspetor de Equipamentos – Fundação Brasileira da Tecnologia da Soldagem; <text:s/>(FTBS) <text:s text:c="7"/></text:span></text:p>
      <text:p text:style-name="P16"><text:span text:style-name="T71"><text:s text:c="6"/></text:span><text:span text:style-name="T70">Inspetor de Manutenção Mecânica – Associação Brasileira de Manutenção; <text:s text:c="5"/>(</text:span><text:span text:style-name="T41">ABRAMAN)</text:span><text:span text:style-name="T70"> <text:s text:c="15"/></text:span></text:p>
      <text:p text:style-name="P11"><text:span text:style-name="T71"><text:s text:c="6"/></text:span><text:span text:style-name="T70">Mecânico de Manutenção – Associação Brasileira de Manutenção</text:span><text:span text:style-name="T80">. <text:s text:c="16"/></text:span><text:span text:style-name="T41"><text:s text:c="3"/>(ABRAMAN)</text:span></text:p>
      <text:p text:style-name="P7"/>
      <text:p text:style-name="P12"><text:s text:c="29"/></text:p>
      <text:p text:style-name="P32">IDIOMAS &amp; INFORMÁTICA</text:p>
      <text:p text:style-name="P30"/>
      <text:p text:style-name="P31"><text:span text:style-name="T47">Inglês</text:span><text:span text:style-name="T42"> – </text:span><text:span text:style-name="T72">(Avançado)</text:span><text:span text:style-name="T42"> </text:span></text:p>
      <text:p text:style-name="P33"><text:span text:style-name="T47">Softwares</text:span><text:span text:style-name="T48"> </text:span><text:span text:style-name="T39">– </text:span><text:span text:style-name="T66">MS Project</text:span><text:span text:style-name="T75"> </text:span><text:span text:style-name="T66">–</text:span><text:span text:style-name="T75"> </text:span><text:span text:style-name="T66">Excel Avançado – Microstation – CAD – PDMS – Naviswork e Pacote Officce</text:span></text:p>
      <text:p text:style-name="P15"/>
      <text:p text:style-name="P15"/>
      <text:p text:style-name="P32">ATIVIDADES PROFISSIONAIS</text:p>
      <text:p text:style-name="P3"/>
      <text:p text:style-name="P3"/>
      <text:p text:style-name="P36"><text:span text:style-name="T25"><text:s text:c="7"/></text:span><text:span text:style-name="T26">PETRONAVIS BRASIL </text:span></text:p>
      <text:p text:style-name="P19"><text:span text:style-name="T49"><text:s text:c="8"/></text:span><text:span text:style-name="T39">Engenheiro Mecânico / Gerente de Projetos</text:span></text:p>
      <text:p text:style-name="P2"><text:span text:style-name="T81"><text:s text:c="6"/></text:span><text:span text:style-name="T43"><text:s/></text:span><text:span text:style-name="T45">Atuação como PJ</text:span></text:p>
      <text:p text:style-name="P36"><text:span text:style-name="T25"><text:s text:c="7"/></text:span><text:span text:style-name="T26">ELFE ÓLEO E GÁS 08/2015 –</text:span><text:span text:style-name="T27"> atual</text:span></text:p>
      <text:p text:style-name="P19"><text:span text:style-name="T49"><text:s text:c="8"/></text:span><text:span text:style-name="T39">Técnico Mecânico Guindastes Offshore</text:span></text:p>
      <text:p text:style-name="P19"><text:span text:style-name="T79"><text:s text:c="8"/></text:span><text:span text:style-name="T66">Reporte ao Engenheiro de base</text:span></text:p>
      <text:p text:style-name="P10"/>
      <text:p text:style-name="P36"><text:span text:style-name="T25"><text:s text:c="7"/></text:span><text:span text:style-name="T26">ESTALEIRO MAUÁ</text:span><text:span text:style-name="T27"> 02/2015 – 07/2015 </text:span></text:p>
      <text:p text:style-name="P27"><text:span text:style-name="T54"><text:s text:c="7"/></text:span><text:span text:style-name="T40">Coordenador de Mecânica e Tubulação</text:span></text:p>
      <text:p text:style-name="P17"><text:soft-page-break/><text:span text:style-name="T65"><text:s text:c="7"/></text:span><text:span text:style-name="T66">Reporte direto ao Superintendente de reparo naval;</text:span></text:p>
      <text:p text:style-name="P17"><text:span text:style-name="T65"><text:s text:c="7"/></text:span><text:span text:style-name="T66">Responsável por gerir equipes de mecânica, tubulação, elétrica e pintura;</text:span></text:p>
      <text:p text:style-name="P17"><text:span text:style-name="T65"><text:s text:c="7"/></text:span><text:span text:style-name="T66">Responsável por prospectar e fiscalizar terceirizadas.</text:span></text:p>
      <text:p text:style-name="P8"/>
      <text:p text:style-name="P36"><text:span text:style-name="T84"><text:s text:c="6"/></text:span><text:span text:style-name="T82">ALUSA ENGENHARIA</text:span><text:span text:style-name="T83"> 06/2013 – 10/2014</text:span></text:p>
      <text:p text:style-name="P27"><text:span text:style-name="T56"><text:s text:c="7"/></text:span><text:span text:style-name="T40">Técnico de Comissionamento / Inspetor de Equipamentos</text:span></text:p>
      <text:p text:style-name="P2"><text:span text:style-name="T73"><text:s text:c="7"/></text:span><text:span text:style-name="T74">Reporte direto ao gerente de comissionamento.</text:span></text:p>
      <text:p text:style-name="P36"><text:span text:style-name="T25"><text:s text:c="8"/></text:span><text:span text:style-name="T26">ESTALEIRO BRASA</text:span><text:span text:style-name="T27"> 01/2013 – 06/2013 <text:s text:c="2"/></text:span></text:p>
      <text:p text:style-name="P16"><text:span text:style-name="T44"><text:s text:c="7"/></text:span><text:span text:style-name="T46">Coordenador de Fabricação e Montagem</text:span><text:span text:style-name="T45"> </text:span></text:p>
      <text:p text:style-name="P2"><text:span text:style-name="T73"><text:s text:c="7"/></text:span><text:span text:style-name="T74">Reporte direto ao Superintendente.</text:span></text:p>
      <text:p text:style-name="P36"><text:span text:style-name="T84"><text:s text:c="7"/></text:span><text:span text:style-name="T26">TRANSOCEAN DRILLING </text:span><text:span text:style-name="T27">10/2011 – 01/2013</text:span></text:p>
      <text:p text:style-name="P27"><text:span text:style-name="T34"><text:s text:c="7"/></text:span><text:span text:style-name="T40">Técnico Mecânico Sênior Offshore / Mecânico de Máquinas</text:span></text:p>
      <text:p text:style-name="P37"><text:span text:style-name="T50"><text:s text:c="6"/></text:span><text:span text:style-name="T74">Reporte direto ao Superintendente de manutenção.</text:span></text:p>
      <text:p text:style-name="P40"><text:s text:c="14"/></text:p>
      <text:p text:style-name="P36"><text:span text:style-name="T84"><text:s text:c="8"/></text:span><text:span text:style-name="T26">QUEIROZ GALVÃO ÓLEO &amp; GÁS</text:span><text:span text:style-name="T27"> 03/2011 – 10/2011</text:span></text:p>
      <text:p text:style-name="P27"><text:span text:style-name="T34"><text:s text:c="8"/></text:span><text:span text:style-name="T35">Técnico </text:span><text:span text:style-name="T36">Mecânico de Máquinas </text:span><text:span text:style-name="T62">(Sonda de perfuração) Comissionamento em Singapura</text:span></text:p>
      <text:p text:style-name="P38"><text:span text:style-name="T73"><text:s text:c="7"/></text:span><text:span text:style-name="T74">Reporte direto ao Oficial Superior de Máquinas</text:span></text:p>
      <text:p text:style-name="P39"/>
      <text:p text:style-name="P1"><text:span text:style-name="T84"><text:s text:c="8"/></text:span><text:span text:style-name="T26">MODEC SERVIÇOS DE PETRÓLEO </text:span><text:span text:style-name="T27">10/2010 – 03/2011</text:span></text:p>
      <text:p text:style-name="P27"><text:span text:style-name="T54"><text:s text:c="10"/></text:span><text:span text:style-name="T40">Técnico Mecânico de Equipamentos</text:span></text:p>
      <text:p text:style-name="P37"><text:span text:style-name="T55"><text:s/></text:span><text:span text:style-name="T57"><text:s text:c="9"/></text:span><text:span text:style-name="T74">Reporte direto ao Superintendente de manutenção.</text:span></text:p>
      <text:p text:style-name="P41"><text:span text:style-name="T58"><text:s text:c="53"/></text:span><text:span text:style-name="T37"><text:s text:c="57"/></text:span></text:p>
      <text:p text:style-name="P36"><text:s text:c="8"/><text:span text:style-name="T26">SBM OFFSHORE </text:span><text:span text:style-name="T27">02/2010 – 10/2010</text:span></text:p>
      <text:p text:style-name="P20"><text:span text:style-name="T34"><text:s text:c="8"/></text:span><text:span text:style-name="T40">Técnico Mecânico de Equipamentos</text:span></text:p>
      <text:p text:style-name="P37"><text:span text:style-name="T57"><text:s text:c="10"/></text:span><text:span text:style-name="T74">Reporte direto ao Superintendente de manutenção.</text:span></text:p>
      <text:p text:style-name="P13"/>
      <text:p text:style-name="P36"><text:span text:style-name="T81"><text:s text:c="8"/></text:span><text:span text:style-name="T26">SPARROWS OFFSHORE </text:span><text:span text:style-name="T27">07/2009 – 02/2010 </text:span></text:p>
      <text:p text:style-name="P27"><text:span text:style-name="T34"><text:s text:c="8"/></text:span><text:span text:style-name="T40">Técnico Mecânico Sênior &amp; Inspetor de Equipamentos </text:span><text:span text:style-name="T66">(Guindastes)</text:span></text:p>
      <text:p text:style-name="P37"><text:span text:style-name="T55"><text:s text:c="7"/></text:span><text:span text:style-name="T74">Reporte direto ao Engenheiro de Base.</text:span></text:p>
      <text:p text:style-name="P23"/>
      <text:p text:style-name="P36"><text:span text:style-name="T84"><text:s text:c="6"/></text:span><text:span text:style-name="T81"><text:s text:c="2"/></text:span><text:span text:style-name="T26">ESTALEIRO MAUÁ-JURONG </text:span><text:span text:style-name="T27">06/2006 – 07/2009</text:span></text:p>
      <text:p text:style-name="P27"><text:span text:style-name="T34"><text:s text:c="8"/></text:span><text:span text:style-name="T35">Técnico </text:span><text:span text:style-name="T40">de Projetos </text:span><text:span text:style-name="T66">(Sondas de Perfuração, FPSO's e Embarcações de apoio marítimo)</text:span></text:p>
      <text:p text:style-name="P37"><text:span text:style-name="T55"><text:s text:c="7"/></text:span><text:span text:style-name="T74">Reporte direto ao Coordenador de reparo.</text:span></text:p>
      <text:p text:style-name="P13"/>
      <text:p text:style-name="P13"/>
      <text:p text:style-name="P20"><text:span text:style-name="T30"><text:s text:c="7"/></text:span><text:span text:style-name="T19">ATIVIDADES DE APERFEIÇOAMENTO</text:span></text:p>
      <text:p text:style-name="P14"/>
      <text:p text:style-name="P20"><text:span text:style-name="T30"><text:s text:c="7"/></text:span><text:span text:style-name="T32">Cursos Marítimos</text:span><text:span text:style-name="T38"> <text:s text:c="6"/></text:span><text:span text:style-name="T63">– </text:span><text:span text:style-name="T62">Eopn – Ebcp – Ecia – Tbsl – Eess – Escm</text:span></text:p>
      <text:p text:style-name="P20"><text:span text:style-name="T30"><text:s text:c="7"/></text:span><text:span text:style-name="T32">Cursos Offshore</text:span><text:span text:style-name="T38"> <text:s text:c="7"/></text:span><text:span text:style-name="T63"><text:s/>– </text:span><text:span text:style-name="T62">Cbsp – Huet – Piloto Rov</text:span><text:span text:style-name="T60"> </text:span></text:p>
      <text:p text:style-name="P20"><text:span text:style-name="T31"><text:s text:c="7"/></text:span><text:span text:style-name="T33">Cursos NR's <text:s text:c="13"/></text:span><text:span text:style-name="T38"><text:s text:c="2"/></text:span><text:span text:style-name="T63">– </text:span><text:span text:style-name="T62">NR13 – NR33 – NR35</text:span></text:p>
      <text:p text:style-name="P35"><text:span text:style-name="T53"><text:s/></text:span><text:span text:style-name="T52">Cursos de Qualificação</text:span><text:span text:style-name="T51"> –</text:span><text:span text:style-name="T76"> </text:span><text:span text:style-name="T77">Desenhista projetista (OBERG) / Caldeireiro (PROMONT) / Mecânico de Válvulas (KROZAI)</text:span></text:p>
      <text:p text:style-name="P34"/>
      <text:p text:style-name="P34"/>
      <text:p text:style-name="P25"><text:span text:style-name="T30"><text:s text:c="4"/></text:span><text:span text:style-name="T15"><text:s text:c="3"/></text:span><text:span text:style-name="T19">INFORMAÇÕES COMPLEMENTARES</text:span></text:p>
      <text:p text:style-name="P26"><text:span text:style-name="T37"><text:s text:c="7"/></text:span><text:span text:style-name="T62">Ótima performance no desenvolvimento de novas competências, além de profissional habilitado em </text:span></text:p>
      <text:p text:style-name="P26"><text:span text:style-name="T64"><text:s text:c="7"/></text:span><text:span text:style-name="T62">NR12 e NR13, fluência na língua inglesa e experiência internacional, bem como a expertise em operar </text:span></text:p>
      <text:p text:style-name="P26"><text:span text:style-name="T64"><text:s text:c="7"/></text:span><text:span text:style-name="T62">máquinas de tornearia e usinagem, ferramentas hidráulicas e pneumáticas, processos de soldagem e de </text:span></text:p>
      <text:p text:style-name="P26"><text:span text:style-name="T64"><text:s text:c="7"/></text:span><text:span text:style-name="T62">corte oxi-acetilen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350000003785A4CC61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go" style:family="paragraph" style:next-style-name="Standard">
      <style:paragraph-properties fo:margin-top="0in" fo:margin-bottom="0.0417in" style:contextual-spacing="false" style:line-height-at-least="0.1528in" fo:text-align="justify" style:justify-single-word="false" fo:orphans="0" fo:widows="0" fo:hyphenation-ladder-count="no-limit" style:vertical-align="baseline"/>
      <style:text-properties style:use-window-font-color="true" style:font-name="Arial Black" fo:font-family="'Arial Black'" style:font-family-generic="swiss" style:font-pitch="variable" fo:font-size="10pt" fo:letter-spacing="-0.0071in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0:39:25.644016272</meta:creation-date>
    <dc:date>2019-05-20T07:48:49.917918716</dc:date>
    <meta:editing-duration>PT1M50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2" meta:paragraph-count="80" meta:word-count="451" meta:character-count="4758" meta:non-whitespace-character-count="3042"/>
  </office:meta>
</office:document-meta>
</file>